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細明體" svg:font-family="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Liberation Sans" style:font-name-complex="Liberation Sans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3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<text:span text:style-name="T1">登載日期</text:span><text:span text:style-name="T2">108</text:span><text:span text:style-name="T3">年</text:span><text:span text:style-name="T2">4</text:span><text:span text:style-name="T3">月</text:span><text:span text:style-name="T2">1</text:span><text:span text:style-name="T3">日</text:span>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細明體" svg:font-family="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 style:data-style-name="N2" text:time-value="10:45:29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05-03T10:45:56.871000000</dc:date>
    <meta:editing-cycles>8</meta:editing-cycles>
    <meta:editing-duration>PT10M14S</meta:editing-duration>
    <meta:document-statistic meta:table-count="1" meta:cell-count="6" meta:object-count="0"/>
  </office:meta>
</office:document-meta>
</file>